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36E0000011E824C8CA1D99B2673.png" manifest:media-type="image/png"/>
  <manifest:file-entry manifest:full-path="Pictures/1000000000000196000001BC46A2DCF9F920F53F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4181in" fo:margin-left="-0.0583in" table:align="left" style:writing-mode="lr-tb"/>
    </style:style>
    <style:style style:name="Table1.A" style:family="table-column">
      <style:table-column-properties style:column-width="6.4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" style:family="table">
      <style:table-properties style:width="6.4181in" fo:margin-left="-0.0583in" table:align="left" style:writing-mode="lr-tb"/>
    </style:style>
    <style:style style:name="Table2.A" style:family="table-column">
      <style:table-column-properties style:column-width="2.4111in"/>
    </style:style>
    <style:style style:name="Table2.B" style:family="table-column">
      <style:table-column-properties style:column-width="2.166in"/>
    </style:style>
    <style:style style:name="Table2.C" style:family="table-column">
      <style:table-column-properties style:column-width="1.8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.4" style:family="table-row">
      <style:table-row-properties fo:keep-together="always"/>
    </style:style>
    <style:style style:name="Table3" style:family="table">
      <style:table-properties style:width="6.4181in" fo:margin-left="-0.0583in" table:align="left" style:writing-mode="lr-tb"/>
    </style:style>
    <style:style style:name="Table3.A" style:family="table-column">
      <style:table-column-properties style:column-width="6.41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" style:family="table">
      <style:table-properties style:width="6.4181in" fo:margin-left="-0.0583in" table:align="left" style:writing-mode="lr-tb"/>
    </style:style>
    <style:style style:name="Table4.A" style:family="table-column">
      <style:table-column-properties style:column-width="2.4111in"/>
    </style:style>
    <style:style style:name="Table4.B" style:family="table-column">
      <style:table-column-properties style:column-width="4.0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.2" style:family="table-row">
      <style:table-row-properties style:min-row-height="1.5653in" fo:keep-together="auto"/>
    </style:style>
    <style:style style:name="Table4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5" style:family="table">
      <style:table-properties style:width="6.4181in" fo:margin-left="-0.0583in" table:align="left" style:writing-mode="lr-tb"/>
    </style:style>
    <style:style style:name="Table5.A" style:family="table-column">
      <style:table-column-properties style:column-width="6.4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6" style:family="table">
      <style:table-properties style:width="6.4181in" fo:margin-left="-0.0583in" table:align="left" style:writing-mode="lr-tb"/>
    </style:style>
    <style:style style:name="Table6.A" style:family="table-column">
      <style:table-column-properties style:column-width="2.4111in"/>
    </style:style>
    <style:style style:name="Table6.B" style:family="table-column">
      <style:table-column-properties style:column-width="4.00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6.A2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" style:family="table">
      <style:table-properties style:width="6.4181in" fo:margin-left="-0.0583in" table:align="left" style:writing-mode="lr-tb"/>
    </style:style>
    <style:style style:name="Table7.A" style:family="table-column">
      <style:table-column-properties style:column-width="2.4111in"/>
    </style:style>
    <style:style style:name="Table7.B" style:family="table-column">
      <style:table-column-properties style:column-width="4.00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3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5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name-asian="Verdana" style:font-size-asian="9pt" style:font-name-complex="Verdana"/>
    </style:style>
    <style:style style:name="P6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size-asian="9pt" style:font-name-complex="Verdana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0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style:font-name-complex="Verdana"/>
    </style:style>
    <style:style style:name="P11" style:family="paragraph" style:parent-style-name="Heading_20_1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12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2">
      <style:paragraph-properties fo:text-align="start" style:justify-single-word="false">
        <style:tab-stops>
          <style:tab-stop style:position="1.2189in"/>
          <style:tab-stop style:position="3.15in" style:type="center"/>
        </style:tab-stops>
      </style:paragraph-properties>
      <style:text-properties fo:color="#000080" loext:opacity="100%" style:font-name="Verdana" style:font-name-complex="Verdana"/>
    </style:style>
    <style:style style:name="P15" style:family="paragraph" style:parent-style-name="Heading_20_2">
      <style:text-properties fo:color="#000080" loext:opacity="100%" style:font-name="Verdana" style:font-name-complex="Verdana"/>
    </style:style>
    <style:style style:name="P16" style:family="paragraph" style:parent-style-name="Heading_20_3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17" style:family="paragraph" style:parent-style-name="Heading_20_3">
      <style:paragraph-properties style:snap-to-layout-gri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18" style:family="paragraph" style:parent-style-name="Heading_20_3">
      <style:text-properties fo:color="#000080" loext:opacity="100%" style:font-name="Verdana" fo:font-size="9pt" style:font-size-asian="9pt" style:font-name-complex="Verdana"/>
    </style:style>
    <style:style style:name="P19" style:family="paragraph" style:parent-style-name="Heading_20_3"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20" style:family="paragraph" style:parent-style-name="Heading_20_3">
      <style:paragraph-properties style:snap-to-layout-grid="false"/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21" style:family="paragraph" style:parent-style-name="Heading_20_4">
      <style:text-properties fo:language="nl" fo:country="NL"/>
    </style:style>
    <style:style style:name="P22" style:family="paragraph" style:parent-style-name="Heading_20_4">
      <style:text-properties fo:color="#000080" loext:opacity="100%" fo:font-size="10pt" fo:language="nl" fo:country="BE" style:text-underline-style="solid" style:text-underline-width="auto" style:text-underline-color="font-color" style:font-size-asian="10pt" style:font-name-complex="Verdana"/>
    </style:style>
    <style:style style:name="P23" style:family="paragraph" style:parent-style-name="Heading_20_5">
      <style:text-properties style:font-name="Verdana" fo:font-size="9pt" style:font-size-asian="9pt" style:font-name-complex="Verdana" style:font-size-complex="9pt"/>
    </style:style>
    <style:style style:name="P24" style:family="paragraph" style:parent-style-name="Heading_20_6">
      <style:text-properties fo:font-size="10pt" style:font-size-asian="10pt"/>
    </style:style>
    <style:style style:name="P25" style:family="paragraph" style:parent-style-name="Heading_20_6">
      <style:text-properties fo:font-size="10pt" fo:language="nl" fo:country="NL" style:font-size-asian="10pt"/>
    </style:style>
    <style:style style:name="P26" style:family="paragraph" style:parent-style-name="Heading_20_6">
      <style:text-properties fo:language="nl" fo:country="NL"/>
    </style:style>
    <style:style style:name="P27" style:family="paragraph" style:parent-style-name="Heading_20_7">
      <style:text-properties style:font-name="Verdana" style:font-name-complex="Verdana"/>
    </style:style>
    <style:style style:name="P28" style:family="paragraph" style:parent-style-name="Standard">
      <style:text-properties fo:color="#000080" loext:opacity="100%" style:font-name="Verdana" style:font-name-complex="Verdana"/>
    </style:style>
    <style:style style:name="P29" style:family="paragraph" style:parent-style-name="Standard">
      <style:paragraph-properties style:snap-to-layout-grid="false"/>
      <style:text-properties fo:color="#000080" loext:opacity="100%" style:font-name="Verdana" style:font-name-complex="Verdana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complex="Verdana"/>
    </style:style>
    <style:style style:name="P31" style:family="paragraph" style:parent-style-name="Standard">
      <style:text-properties fo:color="#000080" loext:opacity="100%" style:font-name="Verdana" style:font-name-complex="Verdana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complex="Verdana"/>
    </style:style>
    <style:style style:name="P33" style:family="paragraph" style:parent-style-name="Standard">
      <style:paragraph-properties style:snap-to-layout-grid="false"/>
      <style:text-properties fo:color="#000080" loext:opacity="100%" style:font-name="Verdana" style:font-name-complex="Verdana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weight="bold" style:font-weight-asian="bold" style:font-name-complex="Verdana"/>
    </style:style>
    <style:style style:name="P35" style:family="paragraph" style:parent-style-name="Standard">
      <style:paragraph-properties style:snap-to-layout-grid="false"/>
      <style:text-properties fo:color="#000080" loext:opacity="100%" style:font-name="Verdana" fo:font-weight="bold" style:font-weight-asian="bold" style:font-name-complex="Verdana"/>
    </style:style>
    <style:style style:name="P36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weight="bold" style:font-weight-asian="bold" style:font-name-complex="Verdana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weight="bold" style:font-weight-asian="bold" style:font-name-complex="Verdana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weight="bold" style:font-weight-asian="bold" style:font-name-complex="Verdana"/>
    </style:style>
    <style:style style:name="P39" style:family="paragraph" style:parent-style-name="Standard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40" style:family="paragraph" style:parent-style-name="Standard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41" style:family="paragraph" style:parent-style-name="Standard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42" style:family="paragraph" style:parent-style-name="Standard">
      <style:paragraph-properties style:snap-to-layout-gri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43" style:family="paragraph" style:parent-style-name="Standard">
      <style:paragraph-properties fo:text-align="center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44" style:family="paragraph" style:parent-style-name="Standard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45" style:family="paragraph" style:parent-style-name="Standard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asian="Verdana" style:font-name-complex="Verdana"/>
    </style:style>
    <style:style style:name="P47" style:family="paragraph" style:parent-style-name="Standard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48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50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51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52" style:family="paragraph" style:parent-style-name="Standard">
      <style:paragraph-properties>
        <style:tab-stops>
          <style:tab-stop style:position="0in"/>
          <style:tab-stop style:position="2.3138in" style:type="right"/>
        </style:tab-stops>
      </style:paragraph-properties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53" style:family="paragraph" style:parent-style-name="Standard">
      <style:text-properties fo:color="#000080" loext:opacity="100%" style:font-name="Verdana" fo:font-size="9pt" fo:language="nl" fo:country="BE" style:font-size-asian="9pt" style:font-name-complex="Verdana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/>
    </style:style>
    <style:style style:name="P55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56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57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59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P60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/>
    </style:style>
    <style:style style:name="P61" style:family="paragraph" style:parent-style-name="Standard">
      <style:text-properties fo:color="#000080" loext:opacity="100%" style:font-name="Verdana" fo:font-size="9pt" fo:language="nl" fo:country="BE" fo:font-style="italic" style:font-size-asian="9pt" style:font-style-asian="italic" style:font-name-complex="Verdana"/>
    </style:style>
    <style:style style:name="P62" style:family="paragraph" style:parent-style-name="Standard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3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6" style:family="paragraph" style:parent-style-name="Standard">
      <style:paragraph-properties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7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68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70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71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72" style:family="paragraph" style:parent-style-name="Standard">
      <style:text-properties fo:color="#000080" loext:opacity="100%" style:font-name="Verdana" fo:font-size="9pt" style:font-size-asian="9pt" style:font-name-complex="Verdana"/>
    </style:style>
    <style:style style:name="P7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/>
    </style:style>
    <style:style style:name="P74" style:family="paragraph" style:parent-style-name="Standard">
      <style:text-properties fo:color="#000080" loext:opacity="100%" style:font-name="Verdana" fo:font-size="9pt" style:font-size-asian="9pt" style:font-name-complex="Verdana" style:font-size-complex="9pt"/>
    </style:style>
    <style:style style:name="P7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 style:font-size-complex="9pt"/>
    </style:style>
    <style:style style:name="P76" style:family="paragraph" style:parent-style-name="Standard">
      <style:text-properties fo:color="#000080" loext:opacity="100%" style:font-name="Verdana" fo:font-size="9pt" style:font-size-asian="9pt" style:font-name-complex="Verdana" style:font-size-complex="9pt" style:font-style-complex="italic"/>
    </style:style>
    <style:style style:name="P77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78" style:family="paragraph" style:parent-style-name="Standard">
      <style:paragraph-properties style:snap-to-layout-gri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79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 style:font-size-complex="9pt"/>
    </style:style>
    <style:style style:name="P80" style:family="paragraph" style:parent-style-name="Standard">
      <style:text-properties fo:color="#000080" loext:opacity="100%" style:font-name="Verdana" fo:font-size="9pt" fo:language="nl" fo:country="NL" style:font-size-asian="9pt" style:font-name-complex="Verdana"/>
    </style:style>
    <style:style style:name="P81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size-asian="9pt" style:font-name-complex="Verdana"/>
    </style:style>
    <style:style style:name="P82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P83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en" fo:country="GB" fo:font-weight="bold" style:font-size-asian="9pt" style:font-weight-asian="bold" style:font-name-complex="Verdana"/>
    </style:style>
    <style:style style:name="P8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US" style:font-size-asian="9pt" style:font-name-complex="Verdana"/>
    </style:style>
    <style:style style:name="P8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/>
    </style:style>
    <style:style style:name="P86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 style:font-size-complex="9pt"/>
    </style:style>
    <style:style style:name="P87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88" style:family="paragraph" style:parent-style-name="Standard">
      <style:paragraph-properties fo:text-align="end" style:justify-single-wor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89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9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language="nl" fo:country="BE" style:font-name-asian="Verdana" style:font-name-complex="Verdana"/>
    </style:style>
    <style:style style:name="P91" style:family="paragraph" style:parent-style-name="Standard">
      <loext:graphic-properties draw:fill="solid" draw:fill-color="#ffffff"/>
      <style:paragraph-properties fo:background-color="#ffffff"/>
    </style:style>
    <style:style style:name="P92" style:family="paragraph" style:parent-style-name="Standard">
      <loext:graphic-properties draw:fill="solid" draw:fill-color="#ffffff"/>
      <style:paragraph-properties fo:background-color="#ffffff"/>
    </style:style>
    <style:style style:name="P93" style:family="paragraph" style:parent-style-name="Standard">
      <style:paragraph-properties fo:text-align="end" style:justify-single-word="false"/>
    </style:style>
    <style:style style:name="P94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text-properties style:font-name="Verdana" style:font-name-complex="Verdana"/>
    </style:style>
    <style:style style:name="P97" style:family="paragraph" style:parent-style-name="Standard">
      <style:text-properties style:font-name="Verdana" fo:language="nl" fo:country="NL" style:font-name-complex="Verdana"/>
    </style:style>
    <style:style style:name="P9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99" style:family="paragraph" style:parent-style-name="Standard">
      <style:text-properties fo:font-size="11pt" fo:language="nl" fo:country="BE" fo:font-style="italic" style:font-size-asian="11pt" style:font-style-asian="italic" style:font-size-complex="11pt"/>
    </style:style>
    <style:style style:name="P100" style:family="paragraph" style:parent-style-name="Standard">
      <style:text-properties fo:font-size="8pt" fo:font-style="italic" style:font-size-asian="8pt" style:font-style-asian="italic" style:font-size-complex="8pt"/>
    </style:style>
    <style:style style:name="P101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style:font-size-asian="9pt" style:font-name-complex="Verdana"/>
    </style:style>
    <style:style style:name="P102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103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style:font-size-asian="9pt" style:font-name-complex="Verdana"/>
    </style:style>
    <style:style style:name="P104" style:family="paragraph" style:parent-style-name="Standard">
      <style:paragraph-properties fo:margin-left="0.0984in" fo:margin-right="0in" fo:text-indent="0in" style:auto-text-indent="false"/>
    </style:style>
    <style:style style:name="P105" style:family="paragraph" style:parent-style-name="Standard">
      <style:paragraph-properties fo:margin-left="0in" fo:margin-right="-0.0984in" fo:text-indent="0in" style:auto-text-indent="false"/>
      <style:text-properties fo:font-size="11pt" fo:font-style="italic" style:font-size-asian="11pt" style:font-style-asian="italic" style:font-size-complex="11pt"/>
    </style:style>
    <style:style style:name="P106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P107" style:family="paragraph" style:parent-style-name="Standard">
      <style:paragraph-properties fo:margin-left="0.052in" fo:margin-right="0in" fo:text-indent="0in" style:auto-text-indent="false"/>
    </style:style>
    <style:style style:name="P108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T1" style:family="text">
      <style:text-properties fo:color="#000080" loext:opacity="100%" fo:font-weight="bold" style:font-weight-asian="bold"/>
    </style:style>
    <style:style style:name="T2" style:family="text">
      <style:text-properties fo:color="#000080" loext:opacity="100%" style:font-name="Verdana" fo:font-weight="bold" style:font-weight-asian="bold" style:font-name-complex="Verdana"/>
    </style:style>
    <style:style style:name="T3" style:family="text">
      <style:text-properties fo:color="#000080" loext:opacity="100%" style:font-name="Verdana" fo:font-weight="bold" style:font-weight-asian="bold" style:font-name-complex="Verdana" style:font-size-complex="9pt"/>
    </style:style>
    <style:style style:name="T4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T5" style:family="text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T7" style:family="text">
      <style:text-properties fo:color="#000080" loext:opacity="100%" style:font-name="Verdana" style:font-name-complex="Verdana"/>
    </style:style>
    <style:style style:name="T8" style:family="text">
      <style:text-properties fo:color="#000080" loext:opacity="100%" style:font-name="Verdana" style:font-name-complex="Verdana"/>
    </style:style>
    <style:style style:name="T9" style:family="text">
      <style:text-properties fo:color="#000080" loext:opacity="100%" style:font-name="Verdana" officeooo:rsid="00012f77" style:font-name-complex="Verdana"/>
    </style:style>
    <style:style style:name="T10" style:family="text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T11" style:family="text">
      <style:text-properties fo:color="#000080" loext:opacity="100%" style:font-name="Verdana" fo:font-size="9pt" fo:language="nl" fo:country="BE" style:font-size-asian="9pt" style:font-name-complex="Verdana"/>
    </style:style>
    <style:style style:name="T12" style:family="text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T13" style:family="text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T14" style:family="text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T15" style:family="text">
      <style:text-properties fo:color="#000080" loext:opacity="100%" style:font-name="Verdana" fo:font-size="9pt" fo:language="nl" fo:country="BE" style:font-name-asian="Verdana" style:font-size-asian="9pt" style:font-name-complex="Verdana"/>
    </style:style>
    <style:style style:name="T16" style:family="text"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/>
    </style:style>
    <style:style style:name="T17" style:family="text"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18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/>
    </style:style>
    <style:style style:name="T19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T21" style:family="text"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T22" style:family="text">
      <style:text-properties fo:color="#000080" loext:opacity="100%" style:font-name="Verdana" fo:font-size="9pt" style:font-size-asian="9pt" style:font-name-complex="Verdana"/>
    </style:style>
    <style:style style:name="T23" style:family="text">
      <style:text-properties fo:color="#000080" loext:opacity="100%" style:font-name="Verdana" fo:font-size="9pt" style:font-size-asian="9pt" style:font-name-complex="Verdana"/>
    </style:style>
    <style:style style:name="T24" style:family="text">
      <style:text-properties fo:color="#000080" loext:opacity="100%" style:font-name="Verdana" fo:font-size="9pt" style:font-size-asian="9pt" style:font-name-complex="Verdana" style:font-size-complex="9pt"/>
    </style:style>
    <style:style style:name="T25" style:family="text">
      <style:text-properties fo:color="#000080" loext:opacity="100%" style:font-name="Verdana" fo:font-size="9pt" fo:language="nl" fo:country="NL" style:font-name-asian="Times New Roman" style:font-size-asian="9pt" style:language-asian="zh" style:country-asian="CN" style:font-name-complex="Verdana" style:font-size-complex="10pt" style:language-complex="ar" style:country-complex="SA"/>
    </style:style>
    <style:style style:name="T26" style:family="text">
      <style:text-properties fo:color="#000080" loext:opacity="100%" style:font-name="Verdana" fo:font-size="9pt" fo:language="en" fo:country="GB" style:font-size-asian="9pt" style:font-name-complex="Verdana"/>
    </style:style>
    <style:style style:name="T27" style:family="text"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T28" style:family="text">
      <style:text-properties fo:color="#000080" loext:opacity="100%" style:font-name="Verdana" fo:font-size="9pt" fo:language="en" fo:country="GB" style:font-name-asian="Times New Roman" style:font-size-asian="9pt" style:font-name-complex="Verdana" style:font-size-complex="10pt" style:language-complex="ar" style:country-complex="SA"/>
    </style:style>
    <style:style style:name="T29" style:family="text">
      <style:text-properties fo:color="#000080" loext:opacity="100%" style:font-name="Verdana" fo:font-size="9pt" fo:language="en" fo:country="GB" fo:font-weight="bold" style:font-size-asian="9pt" style:font-weight-asian="bold" style:font-name-complex="Verdana"/>
    </style:style>
    <style:style style:name="T30" style:family="text">
      <style:text-properties fo:color="#000080" loext:opacity="100%" style:font-name="Verdana" fo:font-size="9pt" style:font-name-asian="Verdana" style:font-size-asian="9pt" style:font-name-complex="Verdana"/>
    </style:style>
    <style:style style:name="T31" style:family="text">
      <style:text-properties fo:color="#000080" loext:opacity="100%" style:font-name="Verdana" fo:font-size="9pt" fo:language="en" fo:country="US" style:font-size-asian="9pt" style:font-name-complex="Verdana"/>
    </style:style>
    <style:style style:name="T32" style:family="text">
      <style:text-properties fo:color="#000080" loext:opacity="100%" style:font-name="Verdana" fo:font-size="9pt" fo:font-style="italic" style:font-size-asian="9pt" style:font-style-asian="italic" style:font-name-complex="Verdana"/>
    </style:style>
    <style:style style:name="T33" style:family="text">
      <style:text-properties fo:color="#000080" loext:opacity="100%" style:font-name="Verdana" fo:font-size="9pt" fo:font-style="italic" style:text-underline-style="solid" style:text-underline-width="auto" style:text-underline-color="font-color" style:font-size-asian="9pt" style:font-style-asian="italic" style:font-name-complex="Verdana"/>
    </style:style>
    <style:style style:name="T34" style:family="text"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35" style:family="text">
      <style:text-properties fo:color="#000080" loext:opacity="100%" style:font-name="Verdana" fo:language="nl" fo:country="BE" fo:font-weight="bold" style:font-weight-asian="bold" style:font-name-complex="Verdana"/>
    </style:style>
    <style:style style:name="T36" style:family="text">
      <style:text-properties fo:color="#000080" loext:opacity="100%" style:font-name="Verdana" fo:language="nl" fo:country="BE" style:font-name-complex="Verdana"/>
    </style:style>
    <style:style style:name="T37" style:family="text">
      <style:text-properties fo:color="#000080" loext:opacity="100%" style:font-name="Verdana" fo:language="nl" fo:country="BE" style:font-name-asian="Verdana" style:font-name-complex="Verdana"/>
    </style:style>
    <style:style style:name="T38" style:family="text">
      <style:text-properties fo:color="#000080" loext:opacity="100%" style:font-name="Verdana" style:font-name-asian="Verdana" style:font-name-complex="Verdana"/>
    </style:style>
    <style:style style:name="T39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T40" style:family="text">
      <style:text-properties fo:color="#000080" loext:opacity="100%" style:font-name="Monotype Sorts" fo:font-size="9pt" style:font-name-asian="Monotype Sorts" style:font-size-asian="9pt" style:font-name-complex="Monotype Sorts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="Verdana" fo:font-weight="bold" style:font-weight-asian="bold" style:font-name-complex="Verdana" style:font-weight-complex="bold"/>
    </style:style>
    <style:style style:name="T43" style:family="text">
      <style:text-properties style:font-name="Verdana" style:font-name-complex="Verdana"/>
    </style:style>
    <style:style style:name="T4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45" style:family="text">
      <style:text-properties style:font-name="Verdana" fo:font-size="9pt" fo:font-style="italic" style:font-size-asian="9pt" style:font-style-asian="italic" style:font-name-complex="Verdana"/>
    </style:style>
    <style:style style:name="T46" style:family="text">
      <style:text-properties style:font-name="Verdana" fo:font-size="8pt" fo:language="nl" fo:country="BE" style:font-size-asian="8pt" style:font-name-complex="Verdana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1"/>
    </style:style>
    <style:style style:name="T50" style:family="text">
      <style:text-properties fo:font-size="11pt" fo:font-style="italic" style:font-size-asian="11pt" style:font-style-asian="italic" style:font-size-complex="11pt"/>
    </style:style>
    <style:style style:name="T51" style:family="text">
      <style:text-properties fo:font-size="11pt" fo:font-style="italic" style:font-size-asian="11pt" style:font-style-asian="italic" style:font-size-complex="11pt"/>
    </style:style>
    <style:style style:name="T5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5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fo:language="nl" fo:country="BE" style:font-size-asian="9pt"/>
    </style:style>
    <style:style style:name="T56" style:family="text">
      <style:text-properties fo:language="nl" fo:country="BE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language="nl" fo:country="NL" style:font-size-asian="10pt"/>
    </style:style>
    <style:style style:name="T59" style:family="text">
      <style:text-properties fo:font-size="10pt" style:text-underline-style="solid" style:text-underline-width="auto" style:text-underline-color="font-color" style:font-size-asian="10pt"/>
    </style:style>
    <style:style style:name="T60" style:family="text">
      <style:text-properties fo:language="nl" fo:country="NL"/>
    </style:style>
    <style:style style:name="T61" style:family="text">
      <style:text-properties fo:language="en" fo:country="US" style:font-name-asian="Verdana"/>
    </style:style>
    <style:style style:name="T62" style:family="text">
      <style:text-properties fo:font-size="8pt" fo:font-style="italic" style:font-size-asian="8pt" style:font-style-asian="italic" style:font-size-complex="8pt"/>
    </style:style>
    <style:style style:name="T63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T64" style:family="text"/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4" text:outline-level="2"><text:tab/><text:tab/>MELDFORMULIER EVENEMENT</text:h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4"/>
            <text:p text:style-name="P39">Naam evenement</text:p>
            <text:p text:style-name="P39"/>
          </table:table-cell>
          <table:table-cell table:style-name="Table2.A1" table:number-columns-spanned="2" office:value-type="string">
            <text:p text:style-name="P35">Esoterische codenight</text:p>
          </table:table-cell>
          <table:covered-table-cell/>
        </table:table-row>
        <table:table-row table:style-name="Table2.1">
          <table:table-cell table:style-name="Table2.A1" office:value-type="string">
            <text:h text:style-name="P10" text:outline-level="1"/>
            <text:h text:style-name="P11" text:outline-level="1">Korte omschrijving</text:h>
            <text:p text:style-name="P44"/>
            <text:p text:style-name="P44"/>
          </table:table-cell>
          <table:table-cell table:style-name="Table2.A1" table:number-columns-spanned="2" office:value-type="string">
            <text:p text:style-name="P29"/>
            <text:p text:style-name="P30"/>
            <text:p text:style-name="P91"><text:span text:style-name="T49">Een codenight waar iedereen iets probeert te creëren met een obscure programmeertaal.</text:span></text:p>
            <text:p text:style-name="P30"/>
            <text:p text:style-name="P30"/>
            <text:p text:style-name="P30"/>
            <text:p text:style-name="P30"/>
            <text:p text:style-name="P46"><text:s text:c="8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9"/>
            <text:h text:style-name="P24" text:outline-level="6">Locatie</text:h>
            <text:p text:style-name="P48"/>
            <text:p text:style-name="P63">specificering</text:p>
            <text:p text:style-name="P63"/>
            <text:p text:style-name="P63"/>
            <text:p text:style-name="P63">te voorziene ruimte</text:p>
          </table:table-cell>
          <table:table-cell table:style-name="Table2.A1" table:number-columns-spanned="2" office:value-type="string">
            <text:p text:style-name="P66"/>
            <text:p text:style-name="P91"><text:span text:style-name="T22">straat/plein: </text:span><text:bookmark text:name="docs-internal-guid-1980fbd3-7fff-634f-c5"/><text:span text:style-name="T49">Multimediazaal, Gebouw S9, Campus Sterre (Krijgslaan 281 , 9000 Gent)</text:span></text:p>
            <text:p text:style-name="P73"/>
            <text:p text:style-name="P73">privaat domein <text:s text:c="2"/></text:p>
            <text:p text:style-name="P73">indoor</text:p>
            <text:p text:style-name="P73"/>
            <text:p text:style-name="P73"/>
            <text:p text:style-name="P73"/>
          </table:table-cell>
          <table:covered-table-cell/>
        </table:table-row>
        <table:table-row table:style-name="Table2.4">
          <table:table-cell table:style-name="Table2.A1" office:value-type="string">
            <text:p text:style-name="P64"/>
            <text:p text:style-name="P39">Tijdsvenster evenement</text:p>
            <text:p text:style-name="P39"/>
          </table:table-cell>
          <table:table-cell table:style-name="Table2.A1" office:value-type="string">
            <text:p text:style-name="P42"/>
            <text:p text:style-name="P91"><text:span text:style-name="T7">Aanvangsdatum: 12/10/2020</text:span></text:p>
            <text:p text:style-name="P30"/>
            <text:p text:style-name="Standard"><text:span text:style-name="T7">Einddatum: 12/10/2020</text:span></text:p>
          </table:table-cell>
          <table:table-cell table:style-name="Table2.A1" office:value-type="string">
            <text:p text:style-name="P29"/>
            <text:p text:style-name="P91"><text:span text:style-name="T7">uur: 18u</text:span></text:p>
            <text:p text:style-name="P30"/>
            <text:p text:style-name="Standard"><text:span text:style-name="T7">uur: 23u</text:span><text:span text:style-name="T9">0</text:span><text:span text:style-name="T7">0</text:span></text:p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49"/>
            <text:h text:style-name="Heading_20_6" text:outline-level="6"><text:span text:style-name="T57">Organisatie/Firma</text:span><text:span text:style-name="T58"> Organisator</text:span></text:h>
            <text:p text:style-name="P77"/>
            <text:p text:style-name="P63">identiteit / hoedanigheid</text:p>
            <text:p text:style-name="P48"/>
            <text:p text:style-name="P48">contactgegevens</text:p>
            <text:p text:style-name="P48"/>
            <text:p text:style-name="P48"/>
            <text:p text:style-name="P48"/>
          </table:table-cell>
          <table:table-cell table:style-name="Table2.A1" table:number-columns-spanned="2" office:value-type="string">
            <text:p text:style-name="P50"/>
            <text:p text:style-name="P51"/>
            <text:p text:style-name="P91"><text:span text:style-name="T37"><text:s/></text:span><text:span text:style-name="T36">Zeus WPI</text:span></text:p>
            <text:p text:style-name="P54"/>
            <text:p text:style-name="P54">Feitelijke vereniging</text:p>
            <text:p text:style-name="P81"/>
            <text:p text:style-name="P91"><text:span text:style-name="T40"></text:span><text:span text:style-name="T27"> </text:span><text:span text:style-name="T26">GSM</text:span><text:span text:style-name="T25"> </text:span><text:span text:style-name="T26">: +32499 32 00 71</text:span></text:p>
            <text:p text:style-name="P82"><text:s text:c="45"/></text:p>
            <text:p text:style-name="P91"><text:span text:style-name="T40"></text:span><text:span text:style-name="T27"> </text:span><text:span text:style-name="T26">E-mail: </text:span><text:span text:style-name="T28">bestuur@zeus.ugent.be</text:span></text:p>
            <text:p text:style-name="P81"/>
            <text:p text:style-name="P82">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3"/>
            <text:p text:style-name="P93"><text:span text:style-name="T5">Deelnemers/Aanwezigen</text:span><text:span text:style-name="T2"> </text:span></text:p>
            <text:p text:style-name="P63"/>
            <text:p text:style-name="P63">verwacht aantal </text:p>
            <text:p text:style-name="P63"/>
            <text:p text:style-name="P63">doelgroep</text:p>
            <text:p text:style-name="P63"/>
          </table:table-cell>
          <table:table-cell table:style-name="Table2.A1" table:number-columns-spanned="2" office:value-type="string">
            <text:p text:style-name="P66"/>
            <text:p text:style-name="Standard"><text:span text:style-name="T30"><text:s/></text:span><text:span text:style-name="T22">40</text:span></text:p>
            <text:p text:style-name="P72"/>
            <text:p text:style-name="P72"/>
            <text:p text:style-name="P72"/>
            <text:p text:style-name="P72">Studente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4"/>
            <text:p text:style-name="P95"><text:span text:style-name="T4"><text:s/></text:span><text:span text:style-name="T5">Gegiste drank/Sterke drank</text:span></text:p>
            <text:p text:style-name="P39"/>
            <text:p text:style-name="P68">schenken</text:p>
            <text:p text:style-name="P68"/>
            <text:p text:style-name="P68"/>
            <text:p text:style-name="P68"/>
          </table:table-cell>
          <table:table-cell table:style-name="Table2.A1" table:number-columns-spanned="2" office:value-type="string">
            <text:p text:style-name="P36"/>
            <text:p text:style-name="P37"/>
            <text:p text:style-name="P30"/>
            <text:p text:style-name="P91"><text:span text:style-name="T15"><text:s/></text:span><text:span text:style-name="T11">NEEN</text:span></text:p>
            <text:p text:style-name="P54"/>
            <text:p text:style-name="P30">Indien ja, omschrijf welke gegiste of sterke dranken:</text:p>
            <text:p text:style-name="P54"/>
            <text:p text:style-name="P54"/>
          </table:table-cell>
          <table:covered-table-cell/>
        </table:table-row>
      </table:table>
      <text:p text:style-name="P91"><text:span text:style-name="T7">(*) Bij gebruik van het openbaar domein, aanvraag via </text:span><text:a xlink:type="simple" xlink:href="mailto:iod@stad.gent" text:style-name="Internet_20_link" text:visited-style-name="Visited_20_Internet_20_Link"><text:span text:style-name="Internet_20_link"><text:span text:style-name="T43">iod@stad.gent</text:span></text:span></text:a><text:span text:style-name="T7"> </text:span></text:p>
      <text:p text:style-name="P28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h text:style-name="P15" text:outline-level="2">MELDFORMULIER EVENEMENT</text:h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/>
            <text:h text:style-name="P27" text:outline-level="7">Geluid</text:h>
            <text:p text:style-name="P96"/>
            <text:h text:style-name="P23" text:outline-level="5">elektronisch versterkt geluid</text:h>
            <text:p text:style-name="P68">muziekuitzendingen</text:p>
            <text:p text:style-name="P68"/>
            <text:p text:style-name="P68">geldige milieuvergunning</text:p>
            <text:p text:style-name="P68"/>
            <text:p text:style-name="P68"/>
            <text:p text:style-name="P68">Type</text:p>
            <text:p text:style-name="P68"/>
            <text:p text:style-name="P68">Geldigheidsdatum</text:p>
            <text:p text:style-name="P68"/>
          </table:table-cell>
          <table:table-cell table:style-name="Table4.A1" office:value-type="string">
            <text:p text:style-name="P70"/>
            <text:p text:style-name="P37"/>
            <text:p text:style-name="P30"/>
            <text:p text:style-name="P91"><text:span text:style-name="T15"><text:s text:c="2"/></text:span><text:span text:style-name="T11">NEEN</text:span></text:p>
            <text:p text:style-name="P54"/>
            <text:p text:style-name="P54"/>
            <text:p text:style-name="P91"><text:span text:style-name="T15"><text:s/></text:span><text:span text:style-name="T11">NEEN</text:span></text:p>
            <text:p text:style-name="P54"/>
            <text:p text:style-name="P54"/>
            <text:p text:style-name="P53"/>
          </table:table-cell>
        </table:table-row>
        <table:table-row table:style-name="Table4.2">
          <table:table-cell table:style-name="Table4.A1" office:value-type="string">
            <text:p text:style-name="P49"/>
            <text:h text:style-name="P25" text:outline-level="6">Security</text:h>
            <text:p text:style-name="P77"/>
            <text:p text:style-name="P77"/>
            <text:p text:style-name="P48">Organisatie/Firma</text:p>
            <text:p text:style-name="P48"/>
            <text:p text:style-name="P63">Contactgegevens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Verantwoordelijke</text:p>
            <text:p text:style-name="P63">Hoedanigheid</text:p>
            <text:p text:style-name="P71"><text:s/></text:p>
            <text:p text:style-name="P63">Contactgegevens</text:p>
            <text:p text:style-name="P63"/>
          </table:table-cell>
          <table:table-cell table:style-name="Table4.A1" office:value-type="string">
            <text:p text:style-name="P66"/>
            <text:p text:style-name="P84">NEEN </text:p>
            <text:p text:style-name="P84">Indien ja: </text:p>
            <text:p text:style-name="P84"/>
            <text:p text:style-name="P84"/>
            <text:p text:style-name="P84"/>
            <text:p text:style-name="P91"><text:span text:style-name="T40"></text:span><text:span text:style-name="T27"> </text:span><text:span text:style-name="T26">Tel: <text:s text:c="36"/></text:span></text:p>
            <text:p text:style-name="P81"/>
            <text:p text:style-name="P91"><text:span text:style-name="T40"></text:span><text:span text:style-name="T27"> </text:span><text:span text:style-name="T26">Fax: </text:span></text:p>
            <text:p text:style-name="P81"/>
            <text:p text:style-name="P91"><text:span text:style-name="T40"></text:span><text:span text:style-name="T27"> </text:span><text:span text:style-name="T26">GSM :</text:span></text:p>
            <text:p text:style-name="P82"><text:s text:c="45"/></text:p>
            <text:p text:style-name="P91"><text:span text:style-name="T40"></text:span><text:span text:style-name="T27"> </text:span><text:span text:style-name="T26">E-mail:</text:span></text:p>
            <text:p text:style-name="P81"/>
            <text:p text:style-name="P84"/>
            <text:p text:style-name="P84"/>
            <text:p text:style-name="P84"/>
            <text:p text:style-name="P91"><text:span text:style-name="T40"></text:span><text:span text:style-name="T27"> </text:span><text:span text:style-name="T26">Tel: <text:s text:c="36"/></text:span></text:p>
            <text:p text:style-name="P81"/>
            <text:p text:style-name="P91"><text:span text:style-name="T40"></text:span><text:span text:style-name="T27"> </text:span><text:span text:style-name="T26">Fax: </text:span></text:p>
            <text:p text:style-name="P81"/>
            <text:p text:style-name="P91"><text:span text:style-name="T40"></text:span><text:span text:style-name="T27"> </text:span><text:span text:style-name="T26">GSM :</text:span></text:p>
            <text:p text:style-name="P82"><text:s text:c="45"/></text:p>
            <text:p text:style-name="P91"><text:span text:style-name="T40"></text:span><text:span text:style-name="T27"> </text:span><text:span text:style-name="T26">E-mail:</text:span></text:p>
            <text:p text:style-name="P81"/>
          </table:table-cell>
        </table:table-row>
        <table:table-row table:style-name="Table4.1">
          <table:table-cell table:style-name="Table4.A1" office:value-type="string">
            <text:h text:style-name="Heading_20_4" text:outline-level="4"><text:span text:style-name="T61"><text:s text:c="29"/></text:span><text:span text:style-name="T59">Optocht/Stoet</text:span></text:h>
            <text:p text:style-name="P60"/>
            <text:p text:style-name="P93"><text:span text:style-name="T20">Aantal deelnemers</text:span><text:span text:style-name="T10"> </text:span></text:p>
            <text:p text:style-name="P48"/>
            <text:p text:style-name="P94"><text:span text:style-name="T21"><text:s text:c="23"/></text:span><text:span text:style-name="T20">Aantal voertuigen</text:span></text:p>
            <text:p text:style-name="P65"/>
            <text:p text:style-name="P63">Parcours</text:p>
          </table:table-cell>
          <table:table-cell table:style-name="Table4.A1" office:value-type="string">
            <text:p text:style-name="P66"/>
            <text:p text:style-name="P91"><text:span text:style-name="T15"><text:s/></text:span><text:span text:style-name="T11">NEEN</text:span><text:span text:style-name="T22"> </text:span></text:p>
            <text:p text:style-name="P73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85"><text:s/></text:p>
          </table:table-cell>
        </table:table-row>
        <table:table-row table:style-name="Table4.1">
          <table:table-cell table:style-name="Table4.A4" office:value-type="string">
            <text:p text:style-name="P49"/>
            <text:h text:style-name="P26" text:outline-level="6">Verzekeringen</text:h>
            <text:p text:style-name="P80"/>
          </table:table-cell>
          <table:table-cell table:style-name="Table4.B4" office:value-type="string">
            <text:p text:style-name="P57"/>
            <text:p text:style-name="P57">Ugent verzekering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15" text:outline-level="2">MELDFORMULIER EVENEMENT</text:h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h text:style-name="P17" text:outline-level="3"/>
            <text:h text:style-name="P16" text:outline-level="3">Medisch aspect</text:h>
            <text:p text:style-name="P44"/>
            <text:h text:style-name="Heading_20_3" text:outline-level="3"><text:span text:style-name="T11">Organisatie / Firma</text:span><text:span text:style-name="T22"> </text:span></text:h>
            <text:h text:style-name="P18" text:outline-level="3">contactgegevens</text:h>
            <text:h text:style-name="P18" text:outline-level="3"/>
            <text:p text:style-name="P72"/>
            <text:h text:style-name="P18" text:outline-level="3">Hulppost</text:h>
            <text:p text:style-name="P63"/>
            <text:h text:style-name="P21" text:outline-level="4">Aantal verzorgers</text:h>
            <text:p text:style-name="P97"/>
            <text:p text:style-name="P63">Ziekenwagens</text:p>
            <text:p text:style-name="P63"/>
            <text:p text:style-name="P63"/>
            <text:p text:style-name="P63"/>
            <text:p text:style-name="P63">Andere voorzieningen</text:p>
            <text:p text:style-name="P63"/>
          </table:table-cell>
          <table:table-cell table:style-name="Table6.A1" office:value-type="string">
            <text:p text:style-name="P66"/>
            <text:p text:style-name="P67"/>
            <text:p text:style-name="P37"/>
            <text:p text:style-name="P91"><text:span text:style-name="T30"><text:s/></text:span><text:span text:style-name="T22">UGent</text:span></text:p>
            <text:p text:style-name="P73"/>
            <text:p text:style-name="P73"/>
            <text:p text:style-name="P73"/>
            <text:p text:style-name="P91"><text:span text:style-name="T15"><text:s/></text:span><text:span text:style-name="T11">NEEN</text:span><text:span text:style-name="T22"> </text:span></text:p>
            <text:p text:style-name="P73">Indien ja: </text:p>
            <text:p text:style-name="P73"/>
            <text:p text:style-name="P73"/>
            <text:p text:style-name="P91"><text:span text:style-name="T11">NEEN</text:span><text:span text:style-name="T22"> </text:span></text:p>
            <text:p text:style-name="P73">Indien ja: Aantal: </text:p>
            <text:p text:style-name="P73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e6.1">
          <table:table-cell table:style-name="Table6.A2" office:value-type="string">
            <text:h text:style-name="P12" text:outline-level="1"/>
            <text:h text:style-name="Heading_20_1" text:outline-level="1"><text:span text:style-name="T38"><text:s text:c="9"/></text:span><text:span text:style-name="T6">Verkeer</text:span></text:h>
            <text:p text:style-name="P44"/>
            <text:p text:style-name="P7"><text:span text:style-name="T21"><text:s/></text:span><text:span text:style-name="T20">Hinder voor “openbaar vervoer”</text:span></text:p>
            <text:p text:style-name="P2"/>
            <text:p text:style-name="P8"><text:span text:style-name="T21"><text:s text:c="22"/></text:span><text:span text:style-name="T20">Parkeerverbod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 text:c="25"/></text:p>
            <text:p text:style-name="P4"><text:s text:c="23"/></text:p>
            <text:p text:style-name="P3"/>
            <text:p text:style-name="P4"><text:s text:c="21"/></text:p>
            <text:p text:style-name="P7"><text:span text:style-name="T21"><text:s text:c="21"/></text:span><text:span text:style-name="T20">Verkeersvrij maken</text:span></text:p>
            <text:p text:style-name="P3"/>
            <text:p text:style-name="P5"><text:s text:c="5"/></text:p>
          </table:table-cell>
          <table:table-cell table:style-name="Table6.A2" office:value-type="string">
            <text:p text:style-name="P29"/>
            <text:p text:style-name="P28"/>
            <text:p text:style-name="P28"/>
            <text:p text:style-name="P58">NEEN</text:p>
            <text:p text:style-name="P75"/>
            <text:p text:style-name="P58">NEEN</text:p>
            <text:p text:style-name="P58"/>
            <text:p text:style-name="P75">Aanvangsdatum: <text:s text:c="31"/>uur:</text:p>
            <text:p text:style-name="P75">Einddatum: <text:s text:c="39"/>uur:</text:p>
            <text:p text:style-name="P86"><text:s text:c="8"/></text:p>
            <text:p text:style-name="P75">Straten / pleinen: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58">NEEN</text:p>
            <text:p text:style-name="P58"/>
            <text:p text:style-name="P75">Aanvangsdatum: <text:s text:c="31"/>uur:</text:p>
            <text:p text:style-name="P75">Einddatum: <text:s text:c="39"/>uur:</text:p>
            <text:p text:style-name="P86"><text:s text:c="8"/></text:p>
            <text:p text:style-name="P75">Straten / pleinen:</text:p>
            <text:p text:style-name="P75"/>
            <text:p text:style-name="P75"/>
            <text:p text:style-name="P75"/>
            <text:p text:style-name="P75"/>
            <text:p text:style-name="P75"/>
            <text:p text:style-name="P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h text:style-name="P15" text:outline-level="2">MELDFORMULIER EVENEMENT</text:h>
          </table:table-cell>
          <table:covered-table-cell/>
        </table:table-row>
        <table:table-row table:style-name="Table7.1">
          <table:table-cell table:style-name="Table7.A2" office:value-type="string">
            <text:h text:style-name="P20" text:outline-level="3"/>
            <text:h text:style-name="P19" text:outline-level="3">Brandweerinfo</text:h>
            <text:h text:style-name="P22" text:outline-level="4"/>
            <text:p text:style-name="P52">Deel 1 - Energie </text:p>
            <text:p text:style-name="P101">-Wordt er gas gebruikt? </text:p>
            <text:p text:style-name="P101"/>
            <text:p text:style-name="P101">-Worden terrasverwarmers/ warmteblazers op gas gebruikt?</text:p>
            <text:p text:style-name="P101"/>
            <text:p text:style-name="P104"><text:span text:style-name="T11">-Is er gasopslag? (max. 130 kg). Opgelet! Gebruik van gasflessen binnenshuis is </text:span><text:span text:style-name="T18">niet</text:span><text:span text:style-name="T11"> toegestaan!</text:span></text:p>
            <text:p text:style-name="P101"/>
            <text:p text:style-name="P101">-Wordt er elektriciteit gebruikt?</text:p>
            <text:p text:style-name="P101"/>
            <text:p text:style-name="P101">-Worden terrasverwarmers/ warmeluchtblazers op elektriciteit gebruikt?</text:p>
            <text:p text:style-name="P101"/>
            <text:p text:style-name="P101">-Wordt er hout gebruikt?</text:p>
            <text:p text:style-name="P101"/>
            <text:p text:style-name="P62">Deel 2 - Gegevens over de opgestelde infrastructuur</text:p>
            <text:p text:style-name="P103">-Podium?</text:p>
            <text:p text:style-name="P103"/>
            <text:p text:style-name="P103"/>
            <text:p text:style-name="P103">-Kermisattracties?</text:p>
            <text:p text:style-name="P103"/>
            <text:p text:style-name="P103"/>
            <text:p text:style-name="P103">-Open vuur (vb. vuurmanden, vuurspuwer, kampvuur)?</text:p>
            <text:p text:style-name="P103"/>
            <text:p text:style-name="P103">-Vuurwerk?</text:p>
            <text:p text:style-name="P103"/>
            <text:p text:style-name="P103"/>
            <text:p text:style-name="P103">-Andere pyrotechnische middelen?</text:p>
            <text:p text:style-name="P103"/>
            <text:p text:style-name="P103"/>
            <text:p text:style-name="P62">Infrastructuur in het kader van handelsactiviteiten: </text:p>
            <text:p text:style-name="P103">-Eetstanden:</text:p>
            <text:p text:style-name="P103"/>
            <text:p text:style-name="P103"/>
            <text:p text:style-name="P103">-Barbecue:</text:p>
            <text:p text:style-name="P103"/>
            <text:p text:style-name="P103"/>
            <text:p text:style-name="P103">-Mobiele catering:</text:p>
            <text:p text:style-name="P62"/>
            <text:p text:style-name="P62"/>
            <text:p text:style-name="P47"/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le7.B2" office:value-type="string">
            <text:p text:style-name="P55"/>
            <text:p text:style-name="P54"/>
            <text:p text:style-name="P90"><text:s/></text:p>
            <text:p text:style-name="P91"><text:span text:style-name="T15"><text:s/></text:span><text:span text:style-name="T11">NEEN </text:span></text:p>
            <text:p text:style-name="P54">Indien ja: aantal flessen:</text:p>
            <text:p text:style-name="P54"/>
            <text:p text:style-name="P91"><text:span text:style-name="T15"><text:s/></text:span><text:span text:style-name="T11">NEEN </text:span></text:p>
            <text:p text:style-name="P54">Indien ja: aantal flessen:</text:p>
            <text:p text:style-name="P54"/>
            <text:p text:style-name="P54">NEEN </text:p>
            <text:p text:style-name="P54">Indien ja: hoeveelheid: </text:p>
            <text:p text:style-name="P54"/>
            <text:p text:style-name="P54"/>
            <text:p text:style-name="P53">JA</text:p>
            <text:p text:style-name="P53"/>
            <text:p text:style-name="P53">NEEN </text:p>
            <text:p text:style-name="P53">Indien ja: aantal: </text:p>
            <text:p text:style-name="P72"/>
            <text:p text:style-name="P72"/>
            <text:p text:style-name="P53">NEEN</text:p>
            <text:p text:style-name="P53"/>
            <text:p text:style-name="P53"/>
            <text:p text:style-name="P53"/>
            <text:p text:style-name="P53">NEEN </text:p>
            <text:p text:style-name="P53">Indien ja: aantal: <text:s text:c="24"/>Afmeting m²: </text:p>
            <text:p text:style-name="P53"/>
            <text:p text:style-name="P53">NEEN </text:p>
            <text:p text:style-name="P53">Zo ja: aantal: <text:s text:c="29"/>Afmeting m²: </text:p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P53"/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P53">NEEN</text:p>
            <text:p text:style-name="P53">Zo ja: aantal: <text:s text:c="29"/>Afmeting m²: </text:p>
            <text:p text:style-name="P53"/>
            <text:p text:style-name="Standard"><text:span text:style-name="T11">Opgelet!</text:span><text:span text:style-name="T45"> </text:span><text:span text:style-name="T32">Indien u beroep doet op een </text:span><text:span text:style-name="T33">mobiele cateraar</text:span><text:span text:style-name="T32"> (foodtruck) moet een </text:span><text:span text:style-name="T33">kopie van de keuringsattesten</text:span><text:span text:style-name="T32"> bezorgd worden bij dit aanvraagformulier. Voor alle andere installaties dienen ter plaatse de nodige keuringsattesten te kunnen worden voorgelegd voor aanvang van het evenement.</text:span></text:p>
            <text:p text:style-name="P61"/>
            <text:p text:style-name="P61"/>
          </table:table-cell>
        </table:table-row>
        <table:table-row table:style-name="Table7.1">
          <table:table-cell table:style-name="Table7.A1" table:number-columns-spanned="2" office:value-type="string">
            <text:h text:style-name="P15" text:outline-level="2">MELDFORMULIER EVENEMENT</text:h>
          </table:table-cell>
          <table:covered-table-cell/>
        </table:table-row>
        <table:table-row table:style-name="Table7.1">
          <table:table-cell table:style-name="Table7.A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le7.1">
          <table:table-cell table:style-name="Table7.A5" office:value-type="string">
            <text:p text:style-name="P64"/>
            <text:p text:style-name="P43">Situatieplan/Inplantingsplan</text:p>
            <text:p text:style-name="P88"/>
          </table:table-cell>
          <table:table-cell table:style-name="Table7.B5" office:value-type="string">
            <text:p text:style-name="P89"/>
            <text:p text:style-name="P56">NEEN</text:p>
            <text:p text:style-name="P74"/>
            <text:p text:style-name="Standard"><text:span text:style-name="T34">Indien ja:</text:span><text:span text:style-name="T24"> <text:s/>bij te voegen aan deze melding</text:span></text:p>
            <text:p text:style-name="P74">(met gegevens over aard/afmetingen van de te plaatsen materialen/constructies/infrastructuur)</text:p>
            <text:p text:style-name="P74"/>
          </table:table-cell>
        </table:table-row>
        <table:table-row table:style-name="Table7.1">
          <table:table-cell table:style-name="Table7.A6" office:value-type="string">
            <text:p text:style-name="P69"/>
            <text:p text:style-name="P40">Gebruik van drones of RPAS*?</text:p>
            <text:p text:style-name="P39"/>
            <text:p text:style-name="P74">*Remotely Piloted Aircraft System</text:p>
            <text:p text:style-name="P74">(niet van toepassing op recreatieve drones)</text:p>
          </table:table-cell>
          <table:table-cell table:style-name="Table7.B6" office:value-type="string">
            <text:p text:style-name="P87"/>
            <text:p text:style-name="P56">NEEN</text:p>
            <text:p text:style-name="P56"/>
            <text:p text:style-name="Standard"><text:span text:style-name="T17">Indien ja:</text:span><text:span text:style-name="T12"> gelieve het apart meldingsformulier “drones” <text:s/>in te vullen en in te dienen </text:span><text:span text:style-name="T19">minstens 10 dagen*</text:span><text:span text:style-name="T12"> voor de start van het evenement en te bezorgen aan </text:span><text:a xlink:type="simple" xlink:href="mailto:PZ.GENT.DOOB.EVENEMENTEN@POLICE.BELGIUM.EU" text:style-name="Internet_20_link" text:visited-style-name="Visited_20_Internet_20_Link"><text:span text:style-name="Internet_20_link"><text:span text:style-name="T44">PZ.GENT.DOOB.EVENEMENTEN@POLICE.BELGIUM.EU</text:span></text:span></text:a><text:span text:style-name="T12">. </text:span></text:p>
            <text:p text:style-name="P56"/>
            <text:p text:style-name="P76">Het niet melden van het gebruik van een op afstand bestuurd luchtvaartuig (RPA) of drone en/of het niet op tijd overmaken van voorgemelde info kan worden gesanctioneerd met een maximale administratieve geldboete van 350 euro voor meerderjarige overtreders /175 euro voor minderjarige overtreders.</text:p>
            <text:p text:style-name="P59"/>
            <text:p text:style-name="Standard"><text:span text:style-name="T12">Opmerking: d</text:span><text:span text:style-name="T13">eze melding is geenszins een toelating in de zin van KB van 10 april 2016 die het gebruik regelt van op afstand bestuurde luchtvaartuigen (RPA) of drones. </text:span></text:p>
            <text:p text:style-name="P59"/>
            <text:p text:style-name="P59">*In geval van onvoorziene omstandigheden kan een kortere termijn aanvaard worden.</text:p>
            <text:p text:style-name="P74"/>
          </table:table-cell>
        </table:table-row>
        <table:table-row table:style-name="Table7.1">
          <table:table-cell table:style-name="Table7.A7" office:value-type="string">
            <text:p text:style-name="P69"/>
            <text:h text:style-name="P25" text:outline-level="6">Datering</text:h>
            <text:p text:style-name="P79"/>
            <text:p text:style-name="P79"/>
            <text:p text:style-name="P68"/>
            <text:h text:style-name="P25" text:outline-level="6">Naamtekening</text:h>
            <text:p text:style-name="P77"/>
          </table:table-cell>
          <table:table-cell table:style-name="Table7.B7" office:value-type="string">
            <text:p text:style-name="P78"/>
            <text:p text:style-name="P91"><text:span text:style-name="T22">Datum: <text:s/>06/10/2020 <text:s text:c="31"/></text:span></text:p>
            <text:p text:style-name="P73"/>
            <text:p text:style-name="P73"/>
            <text:p text:style-name="P73"/>
            <text:p text:style-name="P73">Handtekening:</text:p>
            <text:p text:style-name="P72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P98">Hoe bezorgt u dit formulier ?</text:p>
      <text:p text:style-name="P105">Deze aanvraag dient u te sturen naar: </text:p>
      <text:p text:style-name="P105">Politiezone Gent – Cel Evenementenbeheer, Antonius Triestlaan 12 te 9000 Gent</text:p>
      <text:p text:style-name="Standard"><text:span text:style-name="T50">of digitaal naar </text:span><text:a xlink:type="simple" xlink:href="mailto:PZ.GENT.DOOB.EVENEMENTEN@POLICE.BELGIUM.EU" text:style-name="Internet_20_link" text:visited-style-name="Visited_20_Internet_20_Link"><text:span text:style-name="Internet_20_link"><text:span text:style-name="T52">PZ.GENT.DOOB.EVENEMENTEN@POLICE.BELGIUM.EU</text:span></text:span></text:a></text:p>
      <text:p text:style-name="P100"/>
      <text:p text:style-name="P98">Wanneer moet u dit formulier bezorgen ?</text:p>
      <text:p text:style-name="Standard"><text:span text:style-name="T50">Bezorg alle documenten </text:span><text:span text:style-name="T53">ten minste 1 maand</text:span><text:span text:style-name="T50"> voor de begindatum van het evenement aan de Cel Evenementenbeheer</text:span></text:p>
      <text:p text:style-name="P100"/>
      <text:p text:style-name="P98">Tip !</text:p>
      <text:p text:style-name="Standard"><text:span text:style-name="T50">Kijk ook op </text:span><text:a xlink:type="simple" xlink:href="http://www.gentevenement.be/" text:style-name="Internet_20_link" text:visited-style-name="Visited_20_Internet_20_Link"><text:span text:style-name="Internet_20_link"><text:span text:style-name="T50">www.gentevenement.be</text:span></text:span></text:a><text:span text:style-name="T50"> voor nuttige tips op maat die uw evenement op vlak van mobiliteit, afval en geluid duurzamer kunnen maken.</text:span></text:p>
      <text:p text:style-name="P9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color="#000080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op_20_2_20_Char" style:display-name="Kop 2 Char" style:family="text">
      <style:text-properties style:font-name="Arial" fo:font-family="Arial" style:font-family-generic="swiss" style:font-pitch="variable" fo:font-size="14pt" fo:language="nl" fo:country="NL" fo:font-weight="bold" style:font-size-asian="14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MP2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0.052in" fo:margin-right="0in" fo:text-indent="0in" style:auto-text-indent="false"/>
    </style:style>
    <style:style style:name="MP4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MP5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80" loext:opacity="100%" style:font-name="Verdana" fo:font-weight="bold" style:font-weight-asian="bold" style:font-name-complex="Verdana"/>
    </style:style>
    <style:style style:name="MT3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MT4" style:family="text">
      <style:text-properties style:font-name="Verdana" fo:font-weight="bold" style:font-weight-asian="bold" style:font-name-complex="Verdana" style:font-weight-complex="bold"/>
    </style:style>
    <style:style style:name="MT5" style:family="text"/>
    <style:style style:name="MT6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MT7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MT8" style:family="text">
      <style:text-properties style:font-name="Verdana" fo:font-size="8pt" fo:language="nl" fo:country="BE" style:font-size-asian="8pt" style:font-name-complex="Verdana"/>
    </style:style>
    <style:style style:name="Mfr1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M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page-layout style:name="Mpm1">
      <style:page-layout-properties fo:page-width="8.2681in" fo:page-height="11.6929in" style:num-format="1" style:print-orientation="portrait" fo:margin-top="0.4917in" fo:margin-bottom="0.472in" fo:margin-left="0.9839in" fo:margin-right="0.9839in" style:writing-mode="lr-tb" style:layout-grid-color="#c0c0c0" style:layout-grid-lines="56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16in" svg:y="0.0008in" svg:width="0.672in" svg:height="0.7335in" draw:z-index="9"><draw:image xlink:href="Pictures/1000000000000196000001BC46A2DCF9F920F53F.png" xlink:type="simple" xlink:show="embed" xlink:actuate="onLoad" draw:mime-type="image/png"/></draw:frame><draw:frame draw:style-name="Mfr2" draw:name="Image2" text:anchor-type="char" svg:x="4.3516in" svg:y="0.0008in" svg:width="2.9827in" svg:height="0.8508in" draw:z-index="14"><draw:image xlink:href="Pictures/100000000000036E0000011E824C8CA1D99B2673.png" xlink:type="simple" xlink:show="embed" xlink:actuate="onLoad" draw:mime-type="image/png"/></draw:frame><draw:frame draw:style-name="Mfr3" draw:name="Frame2" text:anchor-type="char" svg:x="0.8189in" svg:y="-0.1409in" svg:width="2.5827in" svg:height="1.0366in" draw:z-index="19"><draw:text-box><text:p text:style-name="Standard"><text:span text:style-name="MT1"><text:s text:c="2"/></text:span><text:span text:style-name="MT2">Politiezone Gent</text:span></text:p><text:p text:style-name="Standard"><text:span text:style-name="MT3"><text:s/></text:span><text:span text:style-name="MT2">Cel evenementenbeheer</text:span></text:p><text:p text:style-name="MP2">A. Triestlaan 12-9000 Gent</text:p><text:p text:style-name="MP2">Tel: 09 266 69 42</text:p><text:p text:style-name="MP3"><text:a xlink:type="simple" xlink:href="mailto:PZ.GENT.DOOB.EVENEMENTEN@POLICE.BELGIUM.EU" text:style-name="Internet_20_link" text:visited-style-name="Visited_20_Internet_20_Link"><text:span text:style-name="Internet_20_link"><text:span text:style-name="MT4">PZ.GENT.DOOB.EVENEMENTEN@POLICE.BELGIUM.EU</text:span></text:span></text:a></text:p><text:p text:style-name="MP2"/><text:p text:style-name="MP2"/><text:p text:style-name="MP2"/><text:p text:style-name="MP2"/><text:p text:style-name="MP2"/></draw:text-box></draw:frame></text:p>
      </style:header>
      <style:footer>
        <text:p text:style-name="MP4"><draw:frame draw:style-name="Mfr4" draw:name="Frame1" text:anchor-type="char" svg:x="0in" svg:y="0.0008in" svg:width="0.0701in" svg:height="0.1598in" draw:z-index="4"><draw:text-box><text:p text:style-name="Footer"><text:span text:style-name="Page_20_Number"><text:page-number text:select-page="current">5</text:page-number></text:span></text:p></draw:text-box></draw:frame><text:span text:style-name="MT6">16 oktober 2018 <text:s text:c="4"/></text:span><text:span text:style-name="MT7"><text:s text:c="21"/>UW POLITIE ALTIJD NABIJ <text:s text:c="25"/></text:span><text:a xlink:type="simple" xlink:href="http://www.politiegent.be/" text:style-name="Internet_20_link" text:visited-style-name="Visited_20_Internet_20_Link"><text:span text:style-name="Internet_20_link"><text:span text:style-name="MT8">www.politiegent.be</text:span></text:span></text:a><text:span text:style-name="MT6"> 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title>MELDINGSFORMULIER EVENEMENTEN</dc:title>
    <meta:initial-creator>Politiezone</meta:initial-creator>
    <meta:creation-date>2020-09-18T11:32:00</meta:creation-date>
    <dc:date>2020-10-09T17:00:09.733750603</dc:date>
    <meta:print-date>1995-11-21T17:41:00</meta:print-date>
    <meta:editing-cycles>4</meta:editing-cycles>
    <meta:editing-duration>PT8M38S</meta:editing-duration>
    <meta:document-statistic meta:table-count="7" meta:image-count="2" meta:object-count="0" meta:page-count="5" meta:paragraph-count="190" meta:word-count="644" meta:character-count="5458" meta:non-whitespace-character-count="4044"/>
    <meta:generator>LibreOffice/7.0.1.2$Linux_X86_64 LibreOffice_project/00$Build-2</meta:generator>
  </office:meta>
</office:document-meta>
</file>